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346pt" style:use-optimal-row-height="false" fo:break-before="auto"/>
    </style:style>
    <style:style style:name="ro3" style:family="table-row">
      <style:table-row-properties style:row-height="248.05pt" style:use-optimal-row-height="false" fo:break-before="auto"/>
    </style:style>
    <style:style style:name="ro4" style:family="table-row">
      <style:table-row-properties style:row-height="83.05pt" style:use-optimal-row-height="false" fo:break-before="auto"/>
    </style:style>
    <style:style style:name="ro5" style:family="table-row">
      <style:table-row-properties style:row-height="160pt" style:use-optimal-row-height="false" fo:break-before="auto"/>
    </style:style>
    <style:style style:name="ro6" style:family="table-row">
      <style:table-row-properties style:row-height="331pt" style:use-optimal-row-height="false" fo:break-before="auto"/>
    </style:style>
    <style:style style:name="ro7" style:family="table-row">
      <style:table-row-properties style:row-height="144pt" style:use-optimal-row-height="false" fo:break-before="auto"/>
    </style:style>
    <style:style style:name="ro8" style:family="table-row">
      <style:table-row-properties style:row-height="129pt" style:use-optimal-row-height="false" fo:break-before="auto"/>
    </style:style>
    <style:style style:name="ro9" style:family="table-row">
      <style:table-row-properties style:row-height="98.05pt" style:use-optimal-row-height="false" fo:break-before="auto"/>
    </style:style>
    <style:style style:name="ro10" style:family="table-row">
      <style:table-row-properties style:row-height="176.05pt" style:use-optimal-row-height="false" fo:break-before="auto"/>
    </style:style>
    <style:style style:name="ro1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<text:span text:style-name="T1">Risultato individuale/Com portamenti dimostrati</text:span></text:p>
          </table:table-cell>
          <table:table-cell office:value-type="string" table:style-name="ce3">
            <text:p><text:span text:style-name="T1">Descrizione</text:span></text:p>
          </table:table-cell>
          <table:table-cell office:value-type="string" table:style-name="ce2">
            <text:p><text:span text:style-name="T1">Punteggio Insufficiente</text:span></text:p>
          </table:table-cell>
          <table:table-cell office:value-type="string" table:style-name="ce2">
            <text:p><text:span text:style-name="T1">Punteggio Sufficiente</text:span></text:p>
          </table:table-cell>
          <table:table-cell office:value-type="string" table:style-name="ce2">
            <text:p><text:span text:style-name="T1">Punteggio Discreto</text:span></text:p>
          </table:table-cell>
          <table:table-cell office:value-type="string" table:style-name="ce2">
            <text:p><text:span text:style-name="T1">Punteggio Buono</text:span></text:p>
          </table:table-cell>
          <table:table-cell office:value-type="string" table:style-name="ce2">
            <text:p><text:span text:style-name="T1">Punteggio Ottimo</text:span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<text:span text:style-name="T2">AFFIDABILITÀ</text:span></text:p>
          </table:table-cell>
          <table:table-cell office:value-type="string" table:style-name="ce2">
            <text:p><text:span text:style-name="T1">da <text:s text:c="3"/>valutare <text:s text:c="3"/>in relazione <text:s text:c="6"/>alla</text:span></text:p>
            <text:p><text:span text:style-name="T1">capacità <text:s text:c="10"/>di</text:span></text:p>
            <text:p><text:span text:style-name="T1">risposta <text:s text:c="11"/>in termini di tempo e <text:s/>di <text:s/>qualità <text:s/>alle sollecitazione del responsabile gerarchico <text:s text:c="8"/>e</text:span></text:p>
            <text:p><text:span text:style-name="T1">l'attitudine <text:s text:c="8"/>a</text:span></text:p>
            <text:p><text:span text:style-name="T1">perseguire <text:s text:c="8"/>il raggiungimento degli <text:s text:c="5"/>obiettivi assegnati <text:s text:c="7"/>nel</text:span></text:p>
            <text:p><text:span text:style-name="T1">rispetto <text:s text:c="7"/>della scadenze prefissate utilizzando <text:s text:c="6"/>in modo <text:s text:c="3"/>flessibile ed <text:s text:c="2"/>efficiente <text:s text:c="2"/>le risorse <text:s/>assegnate)</text:span>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pan text:style-name="T2">FLESSIBILITÀ</text:span></text:p>
          </table:table-cell>
          <table:table-cell office:value-type="string" table:style-name="ce2">
            <text:p><text:span text:style-name="T1">da <text:s text:c="3"/>valutare <text:s text:c="3"/>in relazione <text:s text:c="6"/>alla</text:span></text:p>
            <text:p><text:span text:style-name="T1">capacità <text:s text:c="10"/>di</text:span></text:p>
            <text:p><text:span text:style-name="T1">adattarsi <text:s text:c="11"/>a differenti situazioni <text:s text:c="8"/>di lavoro, a lavorare con <text:s text:c="3"/>persone <text:s text:c="3"/>e gruppi diversi, ad affrontare <text:s text:c="9"/>il cambiamento nell'organizzazio ne. <text:s text:c="7"/>E' <text:s text:c="7"/>la disponibilità <text:s text:c="3"/>ad essere <text:s/>aperto <text:s/>ai contributi <text:s text:c="3"/>degli</text:span>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4">
          <table:table-cell table:style-name="ce2"/>
          <table:table-cell office:value-type="string" table:style-name="ce2">
            <text:p><text:span text:style-name="T1">altri <text:s text:c="7"/>e <text:s text:c="7"/>ad</text:span></text:p>
            <text:p><text:span text:style-name="T1">interpretare il proprio ruolo al modificarsi del contesto</text:span></text:p>
          </table:table-cell>
          <table:table-cell table:number-columns-repeated="5" table:style-name="ce2"/>
          <table:table-cell table:number-columns-repeated="16377"/>
        </table:table-row>
        <table:table-row table:style-name="ro5">
          <table:table-cell office:value-type="string" table:style-name="ce4">
            <text:p><text:span text:style-name="T2">TEMPESTIVITÀ</text:span></text:p>
          </table:table-cell>
          <table:table-cell office:value-type="string" table:style-name="ce2">
            <text:p><text:span text:style-name="T1">da <text:s text:c="3"/>valutare <text:s text:c="3"/>in relazione <text:s text:c="6"/>alla</text:span></text:p>
            <text:p><text:span text:style-name="T1">puntualità <text:s text:c="6"/>nel</text:span></text:p>
            <text:p><text:span text:style-name="T1">rispetto <text:s text:c="7"/>delle scadenze.</text:span></text:p>
            <text:p><text:span text:style-name="T1">Velocità <text:s text:c="6"/>nella risposta Sollecitudine nel portare a termine un incarico</text:span>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<text:span text:style-name="T2">CAPACITÀ RELAZIONALI</text:span></text:p>
          </table:table-cell>
          <table:table-cell office:value-type="string" table:style-name="ce2">
            <text:p><text:span text:style-name="T1">da <text:s text:c="3"/>valutare <text:s text:c="3"/>in relazione <text:s text:c="6"/>alla capacità dimostrata <text:s text:c="6"/>di</text:span></text:p>
            <text:p><text:span text:style-name="T1">stabilire <text:s text:c="12"/>e mantenere rapporti professionali con i <text:s text:c="3"/>membri <text:s text:c="3"/>del gruppo di lavoro, con altri gruppi o altrestrutture.</text:span></text:p>
            <text:p><text:span text:style-name="T1">Predisposizione ai <text:s text:c="11"/>rapporti interpersonali, capacità <text:s text:c="10"/>di ascolto, <text:s text:c="2"/>empatia con <text:s text:c="6"/>tutti <text:s text:c="6"/>i soggetti istituzionali <text:s text:c="2"/>con cui interagisce</text:span>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<text:span text:style-name="T2">ORIENTAMENT O ALL'UTENZA</text:span></text:p>
          </table:table-cell>
          <table:table-cell office:value-type="string" table:style-name="ce2">
            <text:p><text:span text:style-name="T1">da valutare in relazione <text:s text:c="6"/>alla</text:span></text:p>
            <text:p><text:span text:style-name="T1">capacità di gestire i processi in funzione <text:s/>dei bisogni e delle esigenze dei clienti esterni ed interni</text:span>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2">
            <text:p><text:span text:style-name="T2">AUTONOMIA</text:span><text:span text:style-name="T1">:</text:span></text:p>
          </table:table-cell>
          <table:table-cell office:value-type="string" table:style-name="ce2">
            <text:p><text:span text:style-name="T1">da <text:s text:c="3"/>valutare <text:s text:c="3"/>in relazione <text:s text:c="6"/>alla</text:span></text:p>
            <text:p><text:span text:style-name="T1">capacità <text:s text:c="10"/>di proporre soluzioni creative, orientamento <text:s text:c="2"/>al<text:s/></text:span><text:span text:style-name="T2">problem solving</text:span>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<text:span text:style-name="T2">EFFETTIVA PRESENZA <text:s text:c="3"/>IN SERVIZIO</text:span></text:p>
          </table:table-cell>
          <table:table-cell office:value-type="string" table:style-name="ce2">
            <text:p><text:span text:style-name="T1">da valutare in relazione al numero di giorni di presenza in servizio <text:s/>nel corso dell'anno</text:span></text:p>
          </table:table-cell>
          <table:table-cell office:value-type="string" table:style-name="ce2">
            <text:p><text:span text:style-name="T3">* presenza in servizio meno di 60 giorni lavorabil</text:span></text:p>
            <text:p><text:span text:style-name="T4">4</text:span></text:p>
          </table:table-cell>
          <table:table-cell office:value-type="string" table:style-name="ce2">
            <text:p><text:span text:style-name="T3">* presenza in servizio da 60 a 100 giorni lavorabil</text:span></text:p>
            <text:p><text:span text:style-name="T4">7</text:span></text:p>
          </table:table-cell>
          <table:table-cell office:value-type="string" table:style-name="ce2">
            <text:p><text:span text:style-name="T3">* presenza in servizio da 101 a 150 giorni lavorabil</text:span></text:p>
            <text:p><text:span text:style-name="T4">8</text:span></text:p>
          </table:table-cell>
          <table:table-cell office:value-type="string" table:style-name="ce2">
            <text:p><text:span text:style-name="T3">* presenza in servizio da 151 a 200 giorni lavorabil</text:span></text:p>
            <text:p><text:span text:style-name="T4">9</text:span></text:p>
          </table:table-cell>
          <table:table-cell office:value-type="string" table:style-name="ce2">
            <text:p><text:span text:style-name="T3">* presenza in servizio oltre i 200 giorni lavorabil</text:span></text:p>
            <text:p><text:span text:style-name="T4">12</text:span></text:p>
          </table:table-cell>
          <table:table-cell table:number-columns-repeated="16377"/>
        </table:table-row>
        <table:table-row table:style-name="ro10">
          <table:table-cell office:value-type="string" table:style-name="ce2">
            <text:p><text:span text:style-name="T2">GRADO DI RESPONSABILI TÀ</text:span></text:p>
          </table:table-cell>
          <table:table-cell office:value-type="string" table:style-name="ce2">
            <text:p><text:span text:style-name="T1">da <text:s text:c="3"/>valutare <text:s text:c="3"/>in relazione <text:s text:c="6"/>allo svolgimento <text:s text:c="4"/>di prestazioni lavorative connesse <text:s text:c="6"/>alla</text:span></text:p>
            <text:p><text:span text:style-name="T1">titolarità <text:s text:c="10"/>di responsabilità, incarichi <text:s text:c="11"/>o deleghe nel corso dell'anno</text:span>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9">
          <table:table-cell office:value-type="string" table:style-name="ce2">
            <text:p><text:span text:style-name="T2">GRADO DI REALIZZAZION E OBIETTIVI INDIVIDUALI</text:span></text:p>
          </table:table-cell>
          <table:table-cell office:value-type="string" table:style-name="ce2">
            <text:p><text:span text:style-name="T1">da <text:s text:c="3"/>valutare <text:s text:c="3"/>in relazione <text:s text:c="9"/>al</text:span></text:p>
            <text:p><text:span text:style-name="T1">grado <text:s text:c="14"/>di</text:span></text:p>
            <text:p><text:span text:style-name="T1">realizzazione dei risultati individuali</text:span>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number-rows-repeated="104856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1-06-17T20:36:08Z</meta:creation-date>
    <dc:date>2021-06-17T18:36:27Z</dc:date>
    <meta:editing-duration>PT0S</meta:editing-duration>
  </office:meta>
</office:document-meta>
</file>